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99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99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5" table:default-cell-style-name="ce4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13">
            <text:p>114年度（113學年度）國立臺灣大學科學班資格測驗</text:p>
            <text:p>報名考試學生清冊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學校：<text:span text:style-name="T2">　　　　　　　　　　　　</text:span>，科學班：<text:span text:style-name="T2"><text:s text:c="8"/></text:span>人、數資班：<text:span text:style-name="T2"><text:s text:c="8"/></text:span>人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0">
            <text:p>基本資料</text:p>
          </table:table-cell>
          <table:covered-table-cell table:number-columns-repeated="5"/>
          <table:table-cell office:value-type="string" table:number-columns-spanned="5" table:number-rows-spanned="1" table:style-name="ce11">
            <text:p>報考科目</text:p>
          </table:table-cell>
          <table:covered-table-cell table:number-columns-repeated="4"/>
          <table:table-cell office:value-type="string" table:style-name="ce8">
            <text:p>其他/備註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數學</text:p>
          </table:table-cell>
          <table:table-cell office:value-type="string" table:style-name="ce2">
            <text:p>物理</text:p>
          </table:table-cell>
          <table:table-cell office:value-type="string" table:style-name="ce2">
            <text:p>化學</text:p>
          </table:table-cell>
          <table:table-cell office:value-type="string" table:style-name="ce2">
            <text:p>生物</text:p>
          </table:table-cell>
          <table:table-cell office:value-type="string" table:style-name="ce6">
            <text:p>地科</text:p>
          </table:table-cell>
          <table:table-cell office:value-type="string" table:style-name="ce9">
            <text:p>請註記科學班/數資班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10" table:style-name="ce2"/>
          <table:table-cell table:style-name="ce5"/>
          <table:table-cell table:number-columns-repeated="16372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10" table:style-name="ce2"/>
          <table:table-cell table:style-name="ce5"/>
          <table:table-cell table:number-columns-repeated="16372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6" table:style-name="ce2"/>
          <table:table-cell table:style-name="ce5"/>
          <table:table-cell table:number-columns-repeated="16372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10" table:style-name="ce2"/>
          <table:table-cell table:style-name="ce5"/>
          <table:table-cell table:number-columns-repeated="16372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10" table:style-name="ce2"/>
          <table:table-cell table:style-name="ce5"/>
          <table:table-cell table:number-columns-repeated="16372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10" table:style-name="ce2"/>
          <table:table-cell table:style-name="ce5"/>
          <table:table-cell table:number-columns-repeated="16372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10" table:style-name="ce2"/>
          <table:table-cell table:style-name="ce5"/>
          <table:table-cell table:number-columns-repeated="16372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10" table:style-name="ce2"/>
          <table:table-cell table:style-name="ce5"/>
          <table:table-cell table:number-columns-repeated="16372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10" table:style-name="ce2"/>
          <table:table-cell table:style-name="ce5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7">
            <text:p>報考科目填寫請以「1」表示報考，「0」表示不報考。如有需要請自行增減表格。</text:p>
            <text:p>敬請報考學校協助彙整報名清冊檔案，並請email（excel檔及大頭照檔案）科教中心承辦人；若有問題，請洽臺大科教中心。謝謝！</text:p>
            <text:p>臺大科教中心承辦人：蘇小姐</text:p>
            <text:p>連絡電話：(02)3366-1718</text:p>
            <text:p>Email：mlsu2020@ntu.edu.tw</text:p>
          </table:table-cell>
          <table:covered-table-cell table:number-columns-repeated="11"/>
          <table:table-cell table:number-columns-repeated="1637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Owner</meta:initial-creator>
    <dc:creator>林姵妏</dc:creator>
    <meta:creation-date>2022-05-09T06:13:05Z</meta:creation-date>
    <dc:date>2025-04-25T08:08:43Z</dc:date>
  </office:meta>
</office:document-meta>
</file>